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0.5pt" fo:letter-spacing="normal" fo:language="el" fo:country="GR" fo:font-style="normal" fo:font-weight="normal" officeooo:rsid="000e190f" officeooo:paragraph-rsid="001311f3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font-style="normal" fo:font-weight="normal" officeooo:paragraph-rsid="000e190f" style:font-size-asian="14pt" style:font-size-complex="14pt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font-style="normal" fo:font-weight="normal" officeooo:paragraph-rsid="000fb82d" style:font-size-asian="14pt" style:font-size-complex="14pt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font-style="normal" fo:font-weight="normal" officeooo:paragraph-rsid="00107a5f" style:font-size-asian="14pt" style:font-size-complex="14pt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language="el" fo:country="GR" fo:font-style="normal" fo:font-weight="normal" officeooo:rsid="000e190f" officeooo:paragraph-rsid="000e190f" style:font-size-asian="14pt" style:font-size-complex="14pt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language="el" fo:country="GR" fo:font-style="normal" fo:font-weight="normal" officeooo:rsid="000e190f" officeooo:paragraph-rsid="001311f3" style:font-size-asian="14pt" style:font-size-complex="14pt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language="el" fo:country="GR" fo:font-style="normal" fo:font-weight="normal" officeooo:rsid="000e190f" officeooo:paragraph-rsid="0014e858" style:font-size-asian="14pt" style:font-size-complex="14pt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language="el" fo:country="GR" fo:font-style="normal" fo:font-weight="normal" officeooo:rsid="000e190f" officeooo:paragraph-rsid="00179f28" style:font-size-asian="14pt" style:font-size-complex="14pt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language="el" fo:country="GR" fo:font-style="normal" fo:font-weight="normal" officeooo:rsid="0014e858" officeooo:paragraph-rsid="0014e858" style:font-size-asian="14pt" style:font-size-complex="14pt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111111" style:font-name="Roboto" fo:font-size="14pt" fo:letter-spacing="normal" fo:language="el" fo:country="GR" fo:font-style="normal" fo:font-weight="normal" officeooo:rsid="0014f12c" officeooo:paragraph-rsid="0014f12c" style:font-size-asian="14pt" style:font-size-complex="14pt"/>
    </style:style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fo:font-size="14pt" officeooo:paragraph-rsid="000e190f" style:font-size-asian="14pt" style:font-size-complex="14pt"/>
    </style:style>
    <style:style style:name="T1" style:family="text">
      <style:text-properties fo:font-variant="normal" fo:text-transform="none" fo:color="#111111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111111" style:font-name="Roboto" fo:font-size="10.5pt" fo:letter-spacing="normal" fo:language="el" fo:country="GR" fo:font-style="normal" fo:font-weight="normal"/>
    </style:style>
    <style:style style:name="T3" style:family="text">
      <style:text-properties fo:font-variant="normal" fo:text-transform="none" fo:color="#111111" style:font-name="Roboto" fo:font-size="10.5pt" fo:letter-spacing="normal" fo:language="el" fo:country="GR" fo:font-style="normal" fo:font-weight="normal" officeooo:rsid="000e190f"/>
    </style:style>
    <style:style style:name="T4" style:family="text">
      <style:text-properties fo:font-variant="normal" fo:text-transform="none" fo:color="#111111" style:font-name="Roboto" fo:font-size="10.5pt" fo:letter-spacing="normal" fo:language="el" fo:country="GR" fo:font-style="normal" fo:font-weight="normal" officeooo:rsid="001311f3"/>
    </style:style>
    <style:style style:name="T5" style:family="text">
      <style:text-properties fo:font-variant="normal" fo:text-transform="none" fo:color="#111111" style:font-name="Roboto" fo:letter-spacing="normal" fo:font-style="normal" fo:font-weight="normal"/>
    </style:style>
    <style:style style:name="T6" style:family="text">
      <style:text-properties fo:font-variant="normal" fo:text-transform="none" fo:color="#111111" style:font-name="Roboto" fo:letter-spacing="normal" fo:language="el" fo:country="GR" fo:font-style="normal" fo:font-weight="normal"/>
    </style:style>
    <style:style style:name="T7" style:family="text">
      <style:text-properties fo:font-variant="normal" fo:text-transform="none" fo:color="#111111" style:font-name="Roboto" fo:letter-spacing="normal" fo:language="el" fo:country="GR" fo:font-style="normal" fo:font-weight="normal" officeooo:rsid="000e190f"/>
    </style:style>
    <style:style style:name="T8" style:family="text">
      <style:text-properties fo:font-variant="normal" fo:text-transform="none" fo:color="#111111" style:font-name="Roboto" fo:letter-spacing="normal" fo:language="el" fo:country="GR" fo:font-style="normal" fo:font-weight="normal" officeooo:rsid="001311f3"/>
    </style:style>
    <style:style style:name="T9" style:family="text">
      <style:text-properties fo:font-variant="normal" fo:text-transform="none" fo:color="#111111" style:font-name="Roboto" fo:letter-spacing="normal" fo:language="el" fo:country="GR" fo:font-style="normal" fo:font-weight="normal" officeooo:rsid="0014f12c"/>
    </style:style>
    <style:style style:name="T10" style:family="text">
      <style:text-properties fo:font-variant="normal" fo:text-transform="none" fo:color="#111111" style:font-name="Roboto" fo:letter-spacing="normal" fo:language="el" fo:country="GR" fo:font-style="normal" fo:font-weight="normal" officeooo:rsid="00152e23"/>
    </style:style>
    <style:style style:name="T11" style:family="text">
      <style:text-properties fo:font-variant="normal" fo:text-transform="none" fo:color="#111111" style:font-name="Roboto" fo:letter-spacing="normal" fo:language="en" fo:country="US" fo:font-style="normal" fo:font-weight="normal" officeooo:rsid="00152e23"/>
    </style:style>
    <style:style style:name="T12" style:family="text">
      <style:text-properties fo:language="el" fo:country="GR"/>
    </style:style>
    <style:style style:name="T13" style:family="text">
      <style:text-properties fo:language="el" fo:country="GR" officeooo:rsid="000e190f"/>
    </style:style>
    <style:style style:name="T14" style:family="text">
      <style:text-properties fo:language="el" fo:country="GR" officeooo:rsid="000faa8c"/>
    </style:style>
    <style:style style:name="T15" style:family="text">
      <style:text-properties fo:language="el" fo:country="GR" officeooo:rsid="000fb82d"/>
    </style:style>
    <style:style style:name="T16" style:family="text">
      <style:text-properties fo:language="el" fo:country="GR" officeooo:rsid="00152e23"/>
    </style:style>
    <style:style style:name="T17" style:family="text">
      <style:text-properties fo:language="en" fo:country="US" officeooo:rsid="00113cf1"/>
    </style:style>
    <style:style style:name="T18" style:family="text">
      <style:text-properties fo:language="en" fo:country="US" officeooo:rsid="00152e23"/>
    </style:style>
    <style:style style:name="T19" style:family="text">
      <style:text-properties officeooo:rsid="00113cf1"/>
    </style:style>
    <style:style style:name="T20" style:family="text">
      <style:text-properties officeooo:rsid="001311f3"/>
    </style:style>
    <style:style style:name="T21" style:family="text">
      <style:text-properties officeooo:rsid="0014e858"/>
    </style:style>
    <style:style style:name="T22" style:family="text">
      <style:text-properties officeooo:rsid="0014f12c"/>
    </style:style>
    <style:style style:name="T23" style:family="text">
      <style:text-properties officeooo:rsid="00152e23"/>
    </style:style>
    <style:style style:name="T24" style:family="text">
      <style:text-properties officeooo:rsid="00179f28"/>
    </style:style>
    <style:style style:name="T25" style:family="text">
      <style:text-properties officeooo:rsid="00189ec1"/>
    </style:style>
    <style:style style:name="T26" style:family="text">
      <style:text-properties officeooo:rsid="000e19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Άνοιξη, χειμώνα, καλοκαίρι, φθινόπωρο </text:p>
      <text:p text:style-name="P11"><text:span text:style-name="T5">Με </text:span><text:span text:style-name="T6">τ</text:span><text:span text:style-name="T7">ην ελλειψη της τρωγλης στον τρελοοογιατρο</text:span></text:p>
      <text:p text:style-name="P11"><text:span text:style-name="T9">φοραω ολη μερα απ το κλαμα</text:span><text:span text:style-name="T6"> αδια</text:span><text:span text:style-name="T7">βροχο</text:span><text:span text:style-name="T6">, αδια</text:span><text:span text:style-name="T10">βροχο</text:span></text:p>
      <text:p text:style-name="P11"><text:span text:style-name="T5">Χωρίς το</text:span><text:span text:style-name="T8">ν</text:span><text:span text:style-name="T5"> </text:span><text:span text:style-name="T7">κοκο </text:span><text:span text:style-name="T5">μου</text:span></text:p>
      <text:p text:style-name="P11"><text:span text:style-name="T5">χωρίς το</text:span><text:span text:style-name="T8">ν</text:span><text:span text:style-name="T5"> </text:span><text:span text:style-name="T7">κοκο</text:span><text:span text:style-name="T5"> μου</text:span></text:p>
      <text:p text:style-name="P11"><text:span text:style-name="T5"><text:s/>χωρίς το </text:span><text:span text:style-name="T8">ν</text:span><text:span text:style-name="T7">κοκο </text:span><text:span text:style-name="T5">μου </text:span></text:p>
      <text:p text:style-name="P2"><text:span text:style-name="T16">το εθνος δε μιλα</text:span> </text:p>
      <text:p text:style-name="P11"><text:span text:style-name="T5">Χωρίς το</text:span><text:span text:style-name="T8">ν</text:span><text:span text:style-name="T5"> </text:span><text:span text:style-name="T7">κοκο</text:span><text:span text:style-name="T5"> μου </text:span></text:p>
      <text:p text:style-name="P11"><text:span text:style-name="T5">χωρίς το</text:span><text:span text:style-name="T8">ν</text:span><text:span text:style-name="T5"> </text:span><text:span text:style-name="T7">κοκο</text:span><text:span text:style-name="T5"> μου </text:span></text:p>
      <text:p text:style-name="P11"><text:span text:style-name="T5">χωρίς το</text:span><text:span text:style-name="T8">ν</text:span><text:span text:style-name="T5"> </text:span><text:span text:style-name="T7">κοκο</text:span></text:p>
      <text:p text:style-name="P5"/>
      <text:p text:style-name="P6"><text:span text:style-name="T20">για αρχοντους δεν μιλω και στεματα πονωωω</text:span></text:p>
      <text:p text:style-name="P6"><text:s/>Δεν υπάρχω, δεν αισθάνομαι Ούτε κρύο, ούτε ζεστό </text:p>
      <text:p text:style-name="P6"><text:span text:style-name="T20">για αρχοντους δεν μιλω και </text:span><text:span text:style-name="T18">gia </text:span><text:span text:style-name="T20">στεματα πονωωω</text:span>, </text:p>
      <text:p text:style-name="P6"><text:span text:style-name="T18">den yparxv </text:span>δεν αισθάνομαι Δε ζω Χωρίς το<text:span text:style-name="T20">ν</text:span> <text:span text:style-name="T20">κοκο</text:span> μου χωρίς το<text:span text:style-name="T20">ν</text:span> <text:span text:style-name="T20">κοκο</text:span> μου χωρίς το<text:span text:style-name="T20">ν</text:span> <text:span text:style-name="T20">κοκο</text:span> μου Τίποτα <text:line-break/></text:p>
      <text:p text:style-name="P5"/>
      <text:p text:style-name="P5"/>
      <text:p text:style-name="P5"/>
      <text:p text:style-name="P5">Πριν πατήσει τ<text:span text:style-name="T23">α τριαντα</text:span></text:p>
      <text:p text:style-name="P5"><text:s/>Ήταν όλα <text:span text:style-name="T23">φουλ καυλαντα</text:span></text:p>
      <text:p text:style-name="P3"><text:span text:style-name="T13">ι Οι </text:span><text:span text:style-name="T14">καφριλε</text:span><text:span text:style-name="T13">ς και τα φ</text:span><text:span text:style-name="T14">ραγκα</text:span><text:span text:style-name="T13"> της τα ώριμα </text:span></text:p>
      <text:p text:style-name="P2"><text:span text:style-name="T13">μέσα σ' ένα δύο μήνες γίναν </text:span><text:span text:style-name="T15">γν</text:span><text:span text:style-name="T13">ώριμα </text:span></text:p>
      <text:p text:style-name="P2"><text:span text:style-name="T13"><text:s/>Θαύμαζαν </text:span><text:span text:style-name="T15">αστοι</text:span><text:span text:style-name="T13"> και </text:span><text:span text:style-name="T15">σκυλοι</text:span></text:p>
      <text:p text:style-name="P2"><text:span text:style-name="T13"><text:s/>κάθε νέα τ</text:span><text:span text:style-name="T15">ους</text:span><text:span text:style-name="T13"> </text:span><text:span text:style-name="T15">λαμπιρη</text:span></text:p>
      <text:p text:style-name="P5"><text:s/>Τα παιδιά της γειτονιάς της</text:p>
      <text:p text:style-name="P2"><text:span text:style-name="T13"><text:s/>την </text:span><text:span text:style-name="T15">χλευαζανε</text:span><text:span text:style-name="T13"> κι όταν έβγαινε στους δρόμους της φωνάζανε Μ</text:span><text:span text:style-name="T15">εγκα</text:span><text:span text:style-name="T13"> </text:span></text:p>
      <text:p text:style-name="P4"><text:span text:style-name="T13">Π</text:span><text:span text:style-name="T15">ως σε εχουνε φιμωση</text:span></text:p>
      <text:p text:style-name="P2"><text:span text:style-name="T13">ι, μ</text:span><text:span text:style-name="T15">εγκα</text:span><text:span text:style-name="T13">, μ</text:span><text:span text:style-name="T15">εγκα</text:span><text:span text:style-name="T13"> </text:span></text:p>
      <text:p text:style-name="P2"><text:span text:style-name="T13">Κι </text:span><text:span text:style-name="T15">λεφτα εχεις τσεπωσει</text:span></text:p>
      <text:p text:style-name="P2"><text:span text:style-name="T13"><text:s/>και </text:span><text:span text:style-name="T17">oi</text:span><text:span text:style-name="T15"> εργαζομενο</text:span><text:span text:style-name="T17">i </text:span><text:span text:style-name="T15"><text:s/>σιωπη</text:span></text:p>
      <text:p text:style-name="P2"><text:span text:style-name="T13"><text:s/>Βρε, τι </text:span><text:span text:style-name="T15">ζορι</text:span><text:span text:style-name="T13"> έχ</text:span><text:span text:style-name="T15">ουν</text:span><text:span text:style-name="T13"> ρίξει</text:span></text:p>
      <text:p text:style-name="P2"><text:span text:style-name="T13">, μ</text:span><text:span text:style-name="T15">εγκα</text:span><text:span text:style-name="T13">, μ</text:span><text:span text:style-name="T15">εγκα</text:span></text:p>
      <text:p text:style-name="P5"><text:s/>Λες και σ' έχουνε <text:span text:style-name="T19">μαυρισει</text:span></text:p>
      <text:p text:style-name="P5"><text:s/><text:span text:style-name="T19">και στο καναλι σου σιγη</text:span> Μ<text:span text:style-name="T19">εγκα</text:span>,</text:p>
      <text:p text:style-name="P5"><text:s/>μ<text:span text:style-name="T19">εγκα</text:span>Πώς το λένε, <text:span text:style-name="T17">tsifsa ro</text:span>Μπέμπα</text:p>
      <text:p text:style-name="P5">, μπέμπα</text:p>
      <text:p text:style-name="P5"><text:s/><text:span text:style-name="T19">στην θεση σου το οπενδεν μπορω <text:s/>να δω</text:span></text:p>
      <text:p text:style-name="P5"/>
      <text:p text:style-name="P5"/>
      <text:p text:style-name="P5"/>
      <text:p text:style-name="P9"><text:soft-page-break/>ΟΙ ΤΡΩΓΛΟΔΥΤΕΣ ΠΟΤΑΜΙ ΒΙΑΣ</text:p>
      <text:p text:style-name="P9">ΜΕ ΝΤΕΛΙΑ ΣΠΑΩ ΟΛΑ ΤΑ ΣΠΑΩ ΟΛΑ ΤΑ ΣΠΑΩ ΣΠΑΩ ΣΠΑΩ </text:p>
      <text:p text:style-name="P9">ΟΙ ΤΡΩΓΛΟΔΥΤΕΣ ΑΥΤΟΙ ΟΙ ΑΛΗΤΕΣ</text:p>
      <text:p text:style-name="P9">ΜΕ ΕΧΟΥΝ ΚΑΨΕΙ ΖΩΝΤΑΝΟ</text:p>
      <text:p text:style-name="P9"/>
      <text:p text:style-name="P6">ΜΑΖΙ <text:span text:style-name="T21">ΤΟΥΣ </text:span>ΜΟΝΟ ΧΑΜΟΓΕΛΑΩ</text:p>
      <text:p text:style-name="P6"><text:s/><text:span text:style-name="T21">ΜΕ ΤΡΩΓΛΗ ΣΚΑΩ ΜΠΑΦΟ ΣΚΑΩ ΜΠΑΦΟ ΣΚΑΩ ΣΚΑΩ ΣΚΑΩ</text:span></text:p>
      <text:p text:style-name="P6"/>
      <text:p text:style-name="P7"><text:span text:style-name="T21">--ΓΙΑΤΙ ΜΟΝΑΧΑ</text:span></text:p>
      <text:p text:style-name="P9">--ΑΥΤΗ Η ΦΡΙΚΗ</text:p>
      <text:p text:style-name="P9">--ΜΟΥ ΟΜΟΡΦΑΙΝΕΙ ΤΗ ΖΩΗ <text:span text:style-name="T26">ΜΑΖΙ ΣΟΥ ΘΕΛΩ ΧΑΠΙΑ ΝΑ ΠΑΡΩ</text:span></text:p>
      <text:p text:style-name="P6">ΚΑΙ <text:span text:style-name="T21">ΠΟΥ ΘΑ ΠΑΩ ΠΟΥ ΘΑ ΠΑΩ ΠΟΥ ΘΑ ΠΑΩ ΠΑΩ ΠΑΩ</text:span></text:p>
      <text:p text:style-name="P6">--ΜΑΖΙ ΣΟΥ <text:span text:style-name="T21">ΝΙΩΘΩ Πως ΞΕΨΥΧΑΩ</text:span></text:p>
      <text:p text:style-name="P9">--ΣΤΗΝ ΚΡΥΑ ΣΟΥ ΤΗΝ ΑΓΓΑΛΙΑ<text:span text:style-name="T25">ΑΑΑΑ</text:span></text:p>
      <text:p text:style-name="P6"/>
      <text:p text:style-name="P8"><text:span text:style-name="T24">ΚΛΑΙΣ ΒΙΚΤΩΡΑ</text:span></text:p>
      <text:p text:style-name="P8"/>
      <text:p text:style-name="P8">ΟΛΗ ΤΗ ΝΥΧΤΑ </text:p>
      <text:p text:style-name="P6">ΘΑ <text:span text:style-name="T22">ΚΑΤΟΥΡΑΩ</text:span></text:p>
      <text:p text:style-name="P10">ΘΑ ΣΟΥ ΜΙΛΑΩ ΣΟΥ ΜΙΛΑΩ ΣΟΥ ΜΙΛΑΩ ΛΑΩ ΛΑΩ</text:p>
      <text:p text:style-name="P6">ΟΛΗ ΤΗ ΝΥΧΤΑ <text:span text:style-name="T22">ΠΑΝΤΟΥ ΞΕΡΝΑΩ</text:span></text:p>
      <text:p text:style-name="P10">ΜΗΝ ΠΙΕΙΣ ΑΛΚΟΟΛ ΠΟΤΕ ΞΑΝΑ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9:49:28.368000000</meta:creation-date>
    <meta:editing-duration>PT21M</meta:editing-duration>
    <meta:editing-cycles>2</meta:editing-cycles>
    <meta:generator>LibreOffice/6.1.2.1$Windows_X86_64 LibreOffice_project/65905a128db06ba48db947242809d14d3f9a93fe</meta:generator>
    <dc:date>2018-11-14T21:42:16.168000000</dc:date>
    <meta:document-statistic meta:table-count="0" meta:image-count="0" meta:object-count="0" meta:page-count="2" meta:paragraph-count="51" meta:word-count="289" meta:character-count="1525" meta:non-whitespace-character-count="1260"/>
  </office:meta>
</office:document-meta>
</file>